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7e1" officeooo:paragraph-rsid="0001e7e1"/>
    </style:style>
    <style:style style:name="P2" style:family="paragraph" style:parent-style-name="Standard">
      <style:paragraph-properties fo:text-align="center" style:justify-single-word="false"/>
      <style:text-properties officeooo:rsid="0001e7e1" officeooo:paragraph-rsid="0001e7e1"/>
    </style:style>
    <style:style style:name="P3" style:family="paragraph" style:parent-style-name="Standard">
      <style:text-properties officeooo:rsid="0001e7e1" officeooo:paragraph-rsid="000c8b8d"/>
    </style:style>
    <style:style style:name="P4" style:family="paragraph" style:parent-style-name="Standard">
      <style:text-properties officeooo:rsid="0003c0b0" officeooo:paragraph-rsid="0003c0b0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c3939" officeooo:paragraph-rsid="000c3939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01e7e1" officeooo:paragraph-rsid="000c8b8d" style:font-size-asian="20pt" style:font-weight-asian="bold" style:font-size-complex="20pt" style:font-weight-complex="bold"/>
    </style:style>
    <style:style style:name="P7" style:family="paragraph" style:parent-style-name="Standard">
      <style:text-properties fo:font-weight="bold" officeooo:rsid="0001e7e1" officeooo:paragraph-rsid="0001e7e1" style:font-weight-asian="bold" style:font-weight-complex="bold"/>
    </style:style>
    <style:style style:name="P8" style:family="paragraph" style:parent-style-name="Standard">
      <style:text-properties fo:font-weight="bold" officeooo:rsid="0001e7e1" officeooo:paragraph-rsid="000c8b8d" style:font-weight-asian="bold" style:font-weight-complex="bold"/>
    </style:style>
    <style:style style:name="P9" style:family="paragraph" style:parent-style-name="Standard">
      <style:text-properties fo:font-weight="bold" officeooo:rsid="0001e7e1" officeooo:paragraph-rsid="000d7260" style:font-weight-asian="bold" style:font-weight-complex="bold"/>
    </style:style>
    <style:style style:name="P10" style:family="paragraph" style:parent-style-name="Standard">
      <style:text-properties fo:font-weight="bold" officeooo:rsid="0001e7e1" officeooo:paragraph-rsid="000da8f2" style:font-weight-asian="bold" style:font-weight-complex="bold"/>
    </style:style>
    <style:style style:name="P11" style:family="paragraph" style:parent-style-name="Standard">
      <style:text-properties fo:font-weight="bold" officeooo:rsid="0003c0b0" officeooo:paragraph-rsid="0003c0b0" style:font-weight-asian="bold" style:font-weight-complex="bold"/>
    </style:style>
    <style:style style:name="P12" style:family="paragraph" style:parent-style-name="Standard">
      <style:text-properties fo:font-weight="bold" officeooo:rsid="0003c0b0" officeooo:paragraph-rsid="000d7260" style:font-weight-asian="bold" style:font-weight-complex="bold"/>
    </style:style>
    <style:style style:name="P13" style:family="paragraph" style:parent-style-name="Standard">
      <style:text-properties fo:font-weight="bold" officeooo:rsid="0003c0b0" officeooo:paragraph-rsid="000e73c9" style:font-weight-asian="bold" style:font-weight-complex="bold"/>
    </style:style>
    <style:style style:name="P14" style:family="paragraph" style:parent-style-name="Standard">
      <style:text-properties fo:font-weight="bold" officeooo:rsid="0005c514" officeooo:paragraph-rsid="0005c514" style:font-weight-asian="bold" style:font-weight-complex="bold"/>
    </style:style>
    <style:style style:name="P15" style:family="paragraph" style:parent-style-name="Standard">
      <style:text-properties fo:font-weight="bold" officeooo:rsid="0005c514" officeooo:paragraph-rsid="00099a38" style:font-weight-asian="bold" style:font-weight-complex="bold"/>
    </style:style>
    <style:style style:name="P16" style:family="paragraph" style:parent-style-name="Standard">
      <style:text-properties fo:font-weight="bold" officeooo:rsid="0005c514" officeooo:paragraph-rsid="000d7260" style:font-weight-asian="bold" style:font-weight-complex="bold"/>
    </style:style>
    <style:style style:name="P17" style:family="paragraph" style:parent-style-name="Standard">
      <style:text-properties fo:font-weight="bold" officeooo:rsid="0008fb8e" officeooo:paragraph-rsid="0008fb8e" style:font-weight-asian="bold" style:font-weight-complex="bold"/>
    </style:style>
    <style:style style:name="P18" style:family="paragraph" style:parent-style-name="Standard">
      <style:text-properties fo:font-weight="bold" officeooo:rsid="0008fb8e" officeooo:paragraph-rsid="000d7260" style:font-weight-asian="bold" style:font-weight-complex="bold"/>
    </style:style>
    <style:style style:name="P19" style:family="paragraph" style:parent-style-name="Standard">
      <style:text-properties fo:font-weight="bold" officeooo:rsid="0008fb8e" officeooo:paragraph-rsid="000da8f2" style:font-weight-asian="bold" style:font-weight-complex="bold"/>
    </style:style>
    <style:style style:name="P20" style:family="paragraph" style:parent-style-name="Standard">
      <style:text-properties fo:font-weight="bold" officeooo:rsid="0009ec66" officeooo:paragraph-rsid="0009ec66" style:font-weight-asian="bold" style:font-weight-complex="bold"/>
    </style:style>
    <style:style style:name="P21" style:family="paragraph" style:parent-style-name="Standard">
      <style:text-properties fo:font-weight="bold" officeooo:rsid="0004e979" officeooo:paragraph-rsid="000c8b8d" style:font-weight-asian="bold" style:font-weight-complex="bold"/>
    </style:style>
    <style:style style:name="P22" style:family="paragraph" style:parent-style-name="Standard">
      <style:text-properties fo:font-weight="bold" officeooo:rsid="0004e979" officeooo:paragraph-rsid="000da8f2" style:font-weight-asian="bold" style:font-weight-complex="bold"/>
    </style:style>
    <style:style style:name="P23" style:family="paragraph" style:parent-style-name="Standard">
      <style:text-properties fo:font-weight="bold" officeooo:rsid="000c8b8d" officeooo:paragraph-rsid="000c8b8d" style:font-weight-asian="bold" style:font-weight-complex="bold"/>
    </style:style>
    <style:style style:name="P24" style:family="paragraph" style:parent-style-name="Standard">
      <style:text-properties fo:font-weight="bold" officeooo:rsid="000d7260" officeooo:paragraph-rsid="000d7260" style:font-weight-asian="bold" style:font-weight-complex="bold"/>
    </style:style>
    <style:style style:name="P25" style:family="paragraph" style:parent-style-name="Standard">
      <style:text-properties fo:font-weight="bold" officeooo:rsid="000da8f2" officeooo:paragraph-rsid="000da8f2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rsid="0003c0b0" officeooo:paragraph-rsid="0003c0b0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rsid="000c3939" officeooo:paragraph-rsid="000c3939"/>
    </style:style>
    <style:style style:name="P28" style:family="paragraph" style:parent-style-name="Standard">
      <style:text-properties fo:font-weight="normal" officeooo:rsid="0005c514" officeooo:paragraph-rsid="000c8b8d" style:font-weight-asian="normal" style:font-weight-complex="normal"/>
    </style:style>
    <style:style style:name="P29" style:family="paragraph" style:parent-style-name="Standard">
      <style:text-properties fo:font-weight="normal" officeooo:rsid="0005c514" officeooo:paragraph-rsid="000d7260" style:font-weight-asian="normal" style:font-weight-complex="normal"/>
    </style:style>
    <style:style style:name="P30" style:family="paragraph" style:parent-style-name="Standard">
      <style:text-properties fo:font-weight="normal" officeooo:rsid="0004e979" officeooo:paragraph-rsid="000d7260" style:font-weight-asian="normal" style:font-weight-complex="normal"/>
    </style:style>
    <style:style style:name="P31" style:family="paragraph" style:parent-style-name="Standard">
      <style:text-properties fo:font-weight="bold" officeooo:rsid="0001e7e1" officeooo:paragraph-rsid="0005c51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8b8d" style:font-weight-asian="bold" style:font-weight-complex="bold"/>
    </style:style>
    <style:style style:name="T3" style:family="text">
      <style:text-properties officeooo:rsid="0004e979"/>
    </style:style>
    <style:style style:name="T4" style:family="text">
      <style:text-properties officeooo:rsid="0005c514"/>
    </style:style>
    <style:style style:name="T5" style:family="text">
      <style:text-properties officeooo:rsid="0008fb8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4e979" style:font-weight-asian="normal" style:font-weight-complex="normal"/>
    </style:style>
    <style:style style:name="T8" style:family="text">
      <style:text-properties fo:font-weight="normal" officeooo:rsid="0005c514" style:font-weight-asian="normal" style:font-weight-complex="normal"/>
    </style:style>
    <style:style style:name="T9" style:family="text">
      <style:text-properties fo:font-weight="normal" officeooo:rsid="00077e36" style:font-weight-asian="normal" style:font-weight-complex="normal"/>
    </style:style>
    <style:style style:name="T10" style:family="text">
      <style:text-properties fo:font-weight="normal" officeooo:rsid="0008fb8e" style:font-weight-asian="normal" style:font-weight-complex="normal"/>
    </style:style>
    <style:style style:name="T11" style:family="text">
      <style:text-properties fo:font-weight="normal" officeooo:rsid="000c8b8d" style:font-weight-asian="normal" style:font-weight-complex="normal"/>
    </style:style>
    <style:style style:name="T12" style:family="text">
      <style:text-properties fo:font-weight="normal" officeooo:rsid="000d7260" style:font-weight-asian="normal" style:font-weight-complex="normal"/>
    </style:style>
    <style:style style:name="T13" style:family="text">
      <style:text-properties fo:font-weight="normal" officeooo:rsid="000da8f2" style:font-weight-asian="normal" style:font-weight-complex="normal"/>
    </style:style>
    <style:style style:name="T14" style:family="text">
      <style:text-properties officeooo:rsid="000c8b8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c8b8d" style:font-style-asian="italic" style:font-style-complex="italic"/>
    </style:style>
    <style:style style:name="T17" style:family="text">
      <style:text-properties officeooo:rsid="0001e7e1"/>
    </style:style>
    <style:style style:name="T18" style:family="text">
      <style:text-properties officeooo:rsid="000d7260"/>
    </style:style>
    <style:style style:name="T19" style:family="text">
      <style:text-properties officeooo:rsid="000da8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LAUREACI</text:p>
      <text:p text:style-name="P6">I<text:span text:style-name="T14">I <text:s/>REGIONALNEGO KONKURSU</text:span></text:p>
      <text:p text:style-name="P6"><text:s/><text:span text:style-name="T15">WŁODAWSKI</text:span><text:span text:style-name="T16">E</text:span><text:span text:style-name="T15"> <text:s/>SPOTKA</text:span><text:span text:style-name="T16">NIA</text:span><text:span text:style-name="T15"> <text:s/>FLETOW</text:span><text:span text:style-name="T16">E</text:span></text:p>
      <text:p text:style-name="P26"/>
      <text:p text:style-name="P2"/>
      <text:p text:style-name="P27"/>
      <text:p text:style-name="P3"><text:span text:style-name="T1"><text:s/>Nagroda główna</text:span> <text:s/>– <text:s/><text:span text:style-name="T1">Grand Prix - <text:s/></text:span><text:span text:style-name="T2">Jędrzej Hankus <text:s/></text:span><text:span text:style-name="T11">z </text:span><text:span text:style-name="T8"><text:s text:c="2"/>PSM I i II st. im. T. Szeligowskiego w Lublinie</text:span></text:p>
      <text:p text:style-name="P1"/>
      <text:p text:style-name="P7">Kategoria <text:s/>I :</text:p>
      <text:p text:style-name="P7"/>
      <text:p text:style-name="P10">miejsce <text:s/>I <text:s/>-<text:span text:style-name="T4"> </text:span><text:span text:style-name="T12">nie przyznano</text:span></text:p>
      <text:p text:style-name="P8">miejsce <text:s/>II – <text:span text:style-name="T14">Aleksandra Mróz </text:span><text:span text:style-name="T11">z </text:span><text:span text:style-name="T8"><text:s/>PSM I i II st. im. T. Szeligowskiego w Lublinie</text:span></text:p>
      <text:p text:style-name="P8">miejsce <text:s/>III – <text:span text:style-name="T14">Pola Makarewicz</text:span><text:span text:style-name="T11"> </text:span><text:span text:style-name="T4"><text:s/></text:span><text:span text:style-name="T8">ze SM I st. we Włodawie</text:span></text:p>
      <text:p text:style-name="P28"/>
      <text:p text:style-name="P21">Wyróżnienie złote <text:s text:c="4"/>- <text:span text:style-name="T14">Zofia Kalińska </text:span><text:s/><text:span text:style-name="T11">z </text:span><text:span text:style-name="T8"><text:s text:c="2"/>PSM I i II st. im. T. Szeligowskiego w Lublinie</text:span></text:p>
      <text:p text:style-name="P23"><text:span text:style-name="T8"><text:tab/><text:tab/><text:tab/></text:span><text:span text:style-name="T4">A</text:span>melia Pogonowsk<text:span text:style-name="T6">a </text:span><text:span text:style-name="T4"><text:s/></text:span><text:span text:style-name="T8">ze SM I st. we Włodawie</text:span></text:p>
      <text:p text:style-name="P22"><text:span text:style-name="T8"><text:tab/><text:tab/><text:tab/></text:span><text:span text:style-name="T14">Amelia Ptasznik</text:span><text:span text:style-name="T11"> </text:span><text:span text:style-name="T18"><text:s/></text:span><text:span text:style-name="T10">ze </text:span><text:span text:style-name="T12">SSM I st im H. Wieniawskiego w Bełżycac</text:span><text:span text:style-name="T13">h</text:span></text:p>
      <text:p text:style-name="P28"/>
      <text:p text:style-name="P31"><text:span text:style-name="T12"/></text:p>
      <text:p text:style-name="P7">Kategoria <text:s/>II :</text:p>
      <text:p text:style-name="P7"/>
      <text:p text:style-name="P10">miejsce <text:s/>I <text:s/>- <text:s/><text:span text:style-name="T3">Aleksandra Pieróg </text:span><text:span text:style-name="T7">z PSM I i II st. im W. Lutosławskiego w Krasnymstawie</text:span></text:p>
      <text:p text:style-name="P9">miejsce <text:s/>II – <text:s/><text:span text:style-name="T5">Gaja Iwaniuk - </text:span><text:span text:style-name="T9">z PSM I st. im. Rodziny Wiłkomirskich w </text:span><text:span text:style-name="T10">Świdniku</text:span></text:p>
      <text:p text:style-name="P16"><text:span text:style-name="T10"><text:tab/><text:tab/></text:span><text:span text:style-name="T5">Izabela Pikuzińska </text:span><text:span text:style-name="T10">– </text:span><text:span text:style-name="T9">z PSM I st. im K. Namysłowskiego w Szczebrzeszynie</text:span></text:p>
      <text:p text:style-name="P9">miejsce <text:s/>III – <text:span text:style-name="T18">Magdalena Misztal </text:span><text:span text:style-name="T7">z PSM I i II st. im W. Lutosławskiego w Krasnymstawie</text:span></text:p>
      <text:p text:style-name="P30"/>
      <text:p text:style-name="P12">Wyróżnieni<text:span text:style-name="T4">e</text:span> <text:s/>złote – <text:span text:style-name="T4">Oliwia Kopyść</text:span><text:span text:style-name="T8"> </text:span><text:span text:style-name="T9">z </text:span><text:span text:style-name="T8">PSM I i II st. im T. Szeligowskiego w Lublinie,</text:span></text:p>
      <text:p text:style-name="P24"><text:tab/><text:tab/><text:tab/>Klara Lewandowska <text:span text:style-name="T11">z </text:span><text:span text:style-name="T8"><text:s/>PSM I i II st. im. T. Szeligowskiego w Lublinie</text:span></text:p>
      <text:p text:style-name="P29"/>
      <text:p text:style-name="P12">Wyróżnienia srebrne – <text:span text:style-name="T18">Hanna Gałązka z </text:span><text:span text:style-name="T12">SSM I i II st. im. F. Chopina w Lubartowie</text:span></text:p>
      <text:p text:style-name="P13"><text:span text:style-name="T18"><text:tab/><text:tab/><text:tab/>Julia Gil </text:span><text:span text:style-name="T8"><text:s/>z <text:s text:c="2"/>PSM I i II st. im. T. Szeligowskiego w Lublinie</text:span></text:p>
      <text:p text:style-name="P25"><text:span text:style-name="T8"><text:tab/><text:tab/><text:tab/></text:span><text:span text:style-name="T4">M</text:span>ilena Woch<text:span text:style-name="T6"> ze </text:span><text:span text:style-name="T4"><text:s/></text:span><text:span text:style-name="T8">ze SM I st. we Włodawie</text:span></text:p>
      <text:p text:style-name="P25"><text:span text:style-name="T8"><text:tab/><text:tab/><text:tab/></text:span><text:span text:style-name="T4">J</text:span>ulia Studzińska<text:span text:style-name="T6"> </text:span><text:span text:style-name="T14"><text:s/></text:span><text:span text:style-name="T11">z </text:span><text:span text:style-name="T8"><text:s/>PSM I i II st. im. T. Szeligowskiego w Lublinie</text:span></text:p>
      <text:p text:style-name="P11"/>
      <text:p text:style-name="P14">Kategoria <text:s/>I<text:span text:style-name="T18">II</text:span> :</text:p>
      <text:p text:style-name="P14"/>
      <text:p text:style-name="P16">I miejsce <text:s text:c="3"/>– <text:span text:style-name="T17"><text:s/></text:span>Jan Hankus <text:span text:style-name="T6"><text:s/>z <text:s/>PSM I i II st. im. T. Szeligowskiego w Lublinie</text:span></text:p>
      <text:p text:style-name="P16">II miejsce <text:s/>– <text:span text:style-name="T18">Edyta Winiarska </text:span><text:span text:style-name="T10">ze </text:span><text:span text:style-name="T6">SSM I st im H. Wieniawskiego w Bełżycac</text:span><text:span text:style-name="T13">h</text:span></text:p>
      <text:p text:style-name="P15"><text:tab/><text:tab/></text:p>
      <text:p text:style-name="P18">III miejsce – Gabriela Iwaniak <text:s/><text:span text:style-name="T8"><text:s/>ze SSM I st im H. Wieniawskiego w Bełżycach</text:span></text:p>
      <text:p text:style-name="P17"/>
      <text:p text:style-name="P19">Wyróżnienie złote – <text:span text:style-name="T19">Melania Gospodarek</text:span><text:span text:style-name="T13"> z </text:span><text:span text:style-name="T8">PSM I i II st. im T. Szeligowskiego w Lublini</text:span><text:span text:style-name="T13">e</text:span></text:p>
      <text:p text:style-name="P19">Wyróżnienie srebrne – <text:span text:style-name="T19">Hanna Pyszczek </text:span><text:span text:style-name="T13"><text:s/>z </text:span><text:span text:style-name="T8">PSM I i II st. im T. Szeligowskiego w Lublini</text:span><text:span text:style-name="T13">e</text:span></text:p>
      <text:p text:style-name="P11"/>
      <text:p text:style-name="P2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3:54:41.789000000</meta:creation-date>
    <dc:date>2019-06-02T14:41:56.089000000</dc:date>
    <meta:editing-duration>PT47M31S</meta:editing-duration>
    <meta:editing-cycles>9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29" meta:word-count="304" meta:character-count="1709" meta:non-whitespace-character-count="1345"/>
  </office:meta>
</office:document-meta>
</file>