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cf867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b49ec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252d77" officeooo:paragraph-rsid="00252d7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9pt" fo:font-weight="normal" officeooo:paragraph-rsid="001cf867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8" style:family="paragraph" style:parent-style-name="Standard">
      <style:paragraph-properties fo:margin-left="0.499cm" fo:margin-right="0cm" fo:text-align="start" style:justify-single-word="false" fo:text-indent="-0.499cm" style:auto-text-indent="false"/>
    </style:style>
    <style:style style:name="P19" style:family="paragraph" style:parent-style-name="Standard">
      <style:paragraph-properties fo:margin-left="0.499cm" fo:margin-right="0cm" fo:text-align="start" style:justify-single-word="false" fo:text-indent="-0.499cm" style:auto-text-indent="false"/>
      <style:text-properties officeooo:paragraph-rsid="001cf867"/>
    </style:style>
    <style:style style:name="P20" style:family="paragraph" style:parent-style-name="Standard">
      <style:paragraph-properties fo:margin-left="0.499cm" fo:margin-right="0cm" fo:text-align="start" style:justify-single-word="false" fo:text-indent="-0.499cm" style:auto-text-indent="false"/>
      <style:text-properties officeooo:paragraph-rsid="001ea52a"/>
    </style:style>
    <style:style style:name="P21" style:family="paragraph" style:parent-style-name="Standard">
      <style:paragraph-properties fo:margin-left="0.499cm" fo:margin-right="0cm" fo:text-align="start" style:justify-single-word="false" fo:text-indent="-0.499cm" style:auto-text-indent="false"/>
      <style:text-properties officeooo:paragraph-rsid="001fc50f"/>
    </style:style>
    <style:style style:name="P22" style:family="paragraph" style:parent-style-name="Standard">
      <style:paragraph-properties fo:margin-left="0.499cm" fo:margin-right="0cm" fo:text-align="start" style:justify-single-word="false" fo:text-indent="-0.499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margin-left="0.499cm" fo:margin-right="0cm" fo:text-align="start" style:justify-single-word="false" fo:text-indent="-0.499cm" style:auto-text-indent="false"/>
      <style:text-properties fo:font-size="9pt" fo:font-weight="normal" officeooo:paragraph-rsid="001cf867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left="0.499cm" fo:margin-right="0cm" fo:text-align="start" style:justify-single-word="false" fo:text-indent="-0.499cm" style:auto-text-indent="false"/>
      <style:text-properties fo:font-size="9pt" fo:font-weight="normal" officeooo:paragraph-rsid="001fc50f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margin-left="0.499cm" fo:margin-right="0cm" fo:text-align="start" style:justify-single-word="false" fo:text-indent="-0.499cm" style:auto-text-indent="false"/>
      <style:text-properties fo:font-size="9pt" fo:font-weight="normal" officeooo:rsid="001fc50f" officeooo:paragraph-rsid="001fc50f" style:font-size-asian="9pt" style:font-weight-asian="normal" style:font-size-complex="9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orphans="2" fo:widows="2" fo:text-indent="-0.499cm" style:auto-text-indent="false" style:page-number="auto" fo:background-color="transparent" style:writing-mode="lr-tb"/>
      <style:text-properties officeooo:paragraph-rsid="001cf867"/>
    </style:style>
    <style:style style:name="P27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orphans="2" fo:widows="2" fo:text-indent="-0.499cm" style:auto-text-indent="false" style:page-number="auto" fo:background-color="transparent" style:writing-mode="lr-tb"/>
    </style:style>
    <style:style style:name="P28" style:family="paragraph" style:parent-style-name="Standard">
      <style:paragraph-properties fo:margin-left="0.4cm" fo:margin-right="0cm" fo:text-align="start" style:justify-single-word="false" fo:text-indent="-0.4cm" style:auto-text-indent="false"/>
    </style:style>
    <style:style style:name="P29" style:family="paragraph" style:parent-style-name="Standard">
      <style:paragraph-properties fo:margin-left="0.4cm" fo:margin-right="0cm" fo:text-align="start" style:justify-single-word="false" fo:text-indent="-0.4cm" style:auto-text-indent="false"/>
      <style:text-properties officeooo:paragraph-rsid="001ea52a"/>
    </style:style>
    <style:style style:name="P30" style:family="paragraph" style:parent-style-name="Standard">
      <style:paragraph-properties fo:margin-left="0.4cm" fo:margin-right="0cm" fo:text-align="start" style:justify-single-word="false" fo:text-indent="-0.4cm" style:auto-text-indent="false"/>
      <style:text-properties fo:font-size="9pt" fo:font-style="italic" fo:font-weight="normal" officeooo:paragraph-rsid="001ea52a" style:font-size-asian="9pt" style:font-style-asian="italic" style:font-weight-asian="normal" style:font-size-complex="9pt" style:font-style-complex="italic" style:font-weight-complex="normal"/>
    </style:style>
    <style:style style:name="P31" style:family="paragraph" style:parent-style-name="Standard">
      <style:paragraph-properties fo:margin-left="0.4cm" fo:margin-right="0cm" fo:text-align="start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margin-left="0.4cm" fo:margin-right="0cm" fo:text-align="start" style:justify-single-word="false" fo:text-indent="0cm" style:auto-text-indent="false"/>
      <style:text-properties fo:font-size="9pt" fo:font-weight="normal" officeooo:rsid="0023b1bb" officeooo:paragraph-rsid="0023b1bb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margin-left="0.4cm" fo:margin-right="0cm" fo:text-align="center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34" style:family="paragraph" style:parent-style-name="Standard">
      <style:paragraph-properties fo:margin-left="0.4cm" fo:margin-right="0cm" fo:text-align="start" style:justify-single-word="false" fo:text-indent="0cm" style:auto-text-indent="false"/>
      <style:text-properties officeooo:paragraph-rsid="001cf867"/>
    </style:style>
    <style:style style:name="P35" style:family="paragraph" style:parent-style-name="Standard">
      <style:paragraph-properties fo:margin-left="0.4cm" fo:margin-right="0cm" fo:text-align="start" style:justify-single-word="false" fo:text-indent="0cm" style:auto-text-indent="false"/>
      <style:text-properties officeooo:paragraph-rsid="001ea52a"/>
    </style:style>
    <style:style style:name="P36" style:family="paragraph" style:parent-style-name="Standard" style:master-page-name="">
      <loext:graphic-properties draw:fill="none"/>
      <style:paragraph-properties fo:margin-left="0.4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9pt" fo:font-weight="normal" officeooo:rsid="0023b1bb" officeooo:paragraph-rsid="0023b1bb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fc50f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3571c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fo:font-weight="normal" officeooo:paragraph-rsid="001cf867" style:font-size-asian="9pt" style:font-weight-asian="normal" style:font-size-complex="9pt" style:font-weight-complex="normal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fo:font-weight="normal" officeooo:paragraph-rsid="001fc50f" style:font-size-asian="9pt" style:font-weight-asian="normal" style:font-size-complex="9pt" style:font-weight-complex="normal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44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45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fo:font-size="9pt" fo:font-weight="normal" officeooo:paragraph-rsid="001fc50f" style:font-size-asian="9pt" style:font-weight-asian="normal" style:font-size-complex="9pt" style:font-weight-complex="normal"/>
    </style:style>
    <style:style style:name="P46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9pt" fo:font-weight="normal" officeooo:paragraph-rsid="001cf867" style:font-size-asian="9pt" style:font-weight-asian="normal" style:font-size-complex="9pt" style:font-weight-complex="normal"/>
    </style:style>
    <style:style style:name="P47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9pt" fo:font-weight="normal" officeooo:paragraph-rsid="001ea52a" style:font-size-asian="9pt" style:font-weight-asian="normal" style:font-size-complex="9pt" style:font-weight-complex="normal"/>
    </style:style>
    <style:style style:name="P48" style:family="paragraph" style:parent-style-name="Standard">
      <style:paragraph-properties fo:margin-left="0.499cm" fo:margin-right="0cm" fo:text-align="start" style:justify-single-word="false" fo:text-indent="-0.4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49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orphans="2" fo:widows="2" fo:text-indent="-0.4cm" style:auto-text-indent="false" style:page-number="auto" fo:background-color="transparent" style:writing-mode="lr-tb"/>
    </style:style>
    <style:style style:name="P50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orphans="2" fo:widows="2" fo:text-indent="-0.4cm" style:auto-text-indent="false" style:page-number="auto" fo:background-color="transparent" style:writing-mode="lr-tb"/>
      <style:text-properties officeooo:paragraph-rsid="001ea52a"/>
    </style:style>
    <style:style style:name="P51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orphans="2" fo:widows="2" fo:text-indent="-0.4cm" style:auto-text-indent="false" style:page-number="auto" fo:background-color="transparent" style:writing-mode="lr-tb"/>
      <style:text-properties fo:font-size="9pt" fo:font-weight="normal" officeooo:paragraph-rsid="001ea52a" style:font-size-asian="9pt" style:font-weight-asian="normal" style:font-size-complex="9pt" style:font-weight-complex="normal"/>
    </style:style>
    <style:style style:name="P52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orphans="2" fo:widows="2" fo:text-indent="-0.4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fo:font-size="9pt" fo:font-weight="normal" officeooo:rsid="0023b1bb" officeooo:paragraph-rsid="0023b1bb" style:font-size-asian="9pt" style:font-weight-asian="normal" style:font-size-complex="9pt" style:font-weight-complex="normal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5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start" style:justify-single-word="false"/>
      <style:text-properties fo:font-size="12pt" fo:font-weight="normal" officeooo:paragraph-rsid="0025b97c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0.499cm" fo:margin-right="0cm" fo:text-align="start" style:justify-single-word="false" fo:text-indent="-0.499cm" style:auto-text-indent="false"/>
      <style:text-properties fo:font-size="9pt" fo:font-weight="normal" officeooo:paragraph-rsid="001fc50f" style:font-size-asian="9pt" style:font-weight-asian="normal" style:font-size-complex="9pt" style:font-weight-complex="normal"/>
    </style:style>
    <style:style style:name="P57" style:family="paragraph" style:parent-style-name="Standard">
      <style:paragraph-properties fo:margin-left="0.4cm" fo:margin-right="0cm" fo:text-align="center" style:justify-single-word="false" fo:text-indent="0cm" style:auto-text-indent="false"/>
      <style:text-properties fo:font-size="9pt" fo:font-weight="normal" officeooo:rsid="00282cd0" officeooo:paragraph-rsid="00282cd0" style:font-size-asian="9pt" style:font-weight-asian="normal" style:font-size-complex="9pt" style:font-weight-complex="normal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font-weight="normal" officeooo:rsid="00282cd0" officeooo:paragraph-rsid="00282cd0" style:font-size-asian="9pt" style:font-weight-asian="normal" style:font-size-complex="9pt" style:font-weight-complex="normal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style="normal" fo:font-weight="bold" officeooo:rsid="00282cd0" officeooo:paragraph-rsid="00282cd0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fo:font-size="9pt" fo:font-weight="normal" officeooo:rsid="001b49ec" style:font-size-asian="9pt" style:font-weight-asian="normal" style:font-size-complex="9pt" style:font-weight-complex="normal"/>
    </style:style>
    <style:style style:name="T4" style:family="text">
      <style:text-properties fo:font-size="9pt" fo:font-weight="normal" officeooo:rsid="001c263c" style:font-size-asian="9pt" style:font-weight-asian="normal" style:font-size-complex="9pt" style:font-weight-complex="normal"/>
    </style:style>
    <style:style style:name="T5" style:family="text">
      <style:text-properties fo:font-size="9pt" fo:font-weight="normal" officeooo:rsid="001cf867" style:font-size-asian="9pt" style:font-weight-asian="normal" style:font-size-complex="9pt" style:font-weight-complex="normal"/>
    </style:style>
    <style:style style:name="T6" style:family="text">
      <style:text-properties fo:font-size="9pt" fo:font-weight="normal" officeooo:rsid="001fc50f" style:font-size-asian="9pt" style:font-weight-asian="normal" style:font-size-complex="9pt" style:font-weight-complex="normal"/>
    </style:style>
    <style:style style:name="T7" style:family="text">
      <style:text-properties fo:font-size="9pt" fo:font-weight="normal" officeooo:rsid="00281f60" style:font-size-asian="9pt" style:font-weight-asian="normal" style:font-size-complex="9pt" style:font-weight-complex="normal"/>
    </style:style>
    <style:style style:name="T8" style:family="text">
      <style:text-properties fo:font-size="9pt" fo:font-weight="normal" officeooo:rsid="002972cd" style:font-size-asian="9pt" style:font-weight-asian="normal" style:font-size-complex="9pt" style:font-weight-complex="normal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9pt" fo:font-weight="bold" officeooo:rsid="001b49ec" style:font-size-asian="9pt" style:font-weight-asian="bold" style:font-size-complex="9pt" style:font-weight-complex="bold"/>
    </style:style>
    <style:style style:name="T11" style:family="text">
      <style:text-properties fo:font-size="9pt" fo:font-weight="bold" officeooo:rsid="001cf867" style:font-size-asian="9pt" style:font-weight-asian="bold" style:font-size-complex="9pt" style:font-weight-complex="bold"/>
    </style:style>
    <style:style style:name="T12" style:family="text">
      <style:text-properties fo:font-size="9pt" fo:font-weight="bold" officeooo:rsid="0025b97c" style:font-size-asian="9pt" style:font-weight-asian="bold" style:font-size-complex="9pt" style:font-weight-complex="bold"/>
    </style:style>
    <style:style style:name="T13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4" style:family="text">
      <style:text-properties fo:font-size="9pt" fo:font-style="italic" fo:font-weight="normal" officeooo:rsid="001b49ec" style:font-size-asian="9pt" style:font-style-asian="italic" style:font-weight-asian="normal" style:font-size-complex="9pt" style:font-style-complex="italic" style:font-weight-complex="normal"/>
    </style:style>
    <style:style style:name="T15" style:family="text">
      <style:text-properties fo:font-size="9pt" fo:font-style="italic" fo:font-weight="normal" officeooo:rsid="00221541" style:font-size-asian="9pt" style:font-style-asian="italic" style:font-weight-asian="normal" style:font-size-complex="9pt" style:font-style-complex="italic" style:font-weight-complex="normal"/>
    </style:style>
    <style:style style:name="T16" style:family="text">
      <style:text-properties fo:font-size="9pt" fo:font-style="italic" fo:font-weight="normal" officeooo:rsid="0023571c" style:font-size-asian="9pt" style:font-style-asian="italic" style:font-weight-asian="normal" style:font-size-complex="9pt" style:font-style-complex="italic" style:font-weight-complex="normal"/>
    </style:style>
    <style:style style:name="T17" style:family="text">
      <style:text-properties fo:font-size="9pt" fo:font-style="italic" style:font-size-asian="9pt" style:font-style-asian="italic" style:font-size-complex="9pt" style:font-style-complex="italic"/>
    </style:style>
    <style:style style:name="T18" style:family="text">
      <style:text-properties fo:font-size="9pt" fo:font-style="normal" fo:font-weight="normal" officeooo:rsid="00221541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officeooo:rsid="001cf867"/>
    </style:style>
    <style:style style:name="T21" style:family="text">
      <style:text-properties officeooo:rsid="001ea52a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1cf867" style:font-style-asian="italic" style:font-style-complex="italic"/>
    </style:style>
    <style:style style:name="T24" style:family="text">
      <style:text-properties fo:font-style="italic" officeooo:rsid="001ea52a" style:font-style-asian="italic" style:font-style-complex="italic"/>
    </style:style>
    <style:style style:name="T25" style:family="text">
      <style:text-properties officeooo:rsid="0025b97c"/>
    </style:style>
    <style:style style:name="T26" style:family="text">
      <style:text-properties officeooo:rsid="00281f60"/>
    </style:style>
    <style:style style:name="T27" style:family="text">
      <style:text-properties officeooo:rsid="00282c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Szkoła Muzyczna I stopnia we Włodawie</text:p>
      <text:p text:style-name="P5">22 – 200 Włodawa <text:s/>Al. J. Piłsudskiego 10,</text:p>
      <text:p text:style-name="P5"><text:s/>tel. 508 590 265</text:p>
      <text:p text:style-name="P4"/>
      <text:p text:style-name="P3"/>
      <text:p text:style-name="P3"/>
      <text:p text:style-name="P3"/>
      <text:p text:style-name="P3"/>
      <text:p text:style-name="P3"/>
      <text:p text:style-name="P16">PROGRAM</text:p>
      <text:p text:style-name="P3"/>
      <text:p text:style-name="P3"/>
      <text:p text:style-name="P17">I WŁODAWSKIE <text:s/>SPOTKANIA <text:s/>FLETOWE</text:p>
      <text:p text:style-name="P3"/>
      <text:p text:style-name="P4"/>
      <text:p text:style-name="P11">dla</text:p>
      <text:p text:style-name="P4"/>
      <text:p text:style-name="P11">uczniów Szkół Muzycznych I stopni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Włodawa <text:s/>8 <text:s/>czerwca <text:s/>2018 r</text:p>
      <text:p text:style-name="P7"/>
      <text:p text:style-name="P6"><text:soft-page-break/>JURY :</text:p>
      <text:p text:style-name="P6"/>
      <text:p text:style-name="P6"/>
      <text:p text:style-name="P6"/>
      <text:p text:style-name="P6"/>
      <text:p text:style-name="P6">mgr Katarzyna Kuchta <text:s/>- <text:s/>przewodnicząca</text:p>
      <text:p text:style-name="P6"/>
      <text:p text:style-name="P8">Państwowa Szkoła Muzyczna I i II stopnia w Zamościu</text:p>
      <text:p text:style-name="P8">Państwowa Szkoła Muzyczna I stopnia w Szczebrzeszynie</text:p>
      <text:p text:style-name="P8"/>
      <text:p text:style-name="P8"/>
      <text:p text:style-name="P6">mgr Małgorzata Tkaczyk</text:p>
      <text:p text:style-name="P8"/>
      <text:p text:style-name="P8">Państwowa Szkoła Muzyczna I i II stopnia w Chełmie</text:p>
      <text:p text:style-name="P8">Państwowa Szkoła Muzyczna I w Świdniku</text:p>
      <text:p text:style-name="P8"/>
      <text:p text:style-name="P8"/>
      <text:p text:style-name="P6">mgr Maciej Hankus <text:s/></text:p>
      <text:p text:style-name="P8"/>
      <text:p text:style-name="P8">Państwowa Szkoła Muzyczna I i II stopnia w Lublinie</text:p>
      <text:p text:style-name="P9">Filharmonia <text:span text:style-name="T25">im. Henryka Wieniawskiego w Lublinie</text:span></text:p>
      <text:p text:style-name="P8"/>
      <text:p text:style-name="P6">mgr Jadwiga Hunek <text:s/>- sekretarz</text:p>
      <text:p text:style-name="P6"/>
      <text:p text:style-name="P55">Państwowa Szkoła Muzyczna I i II stopnia w Krasnymstawie</text:p>
      <text:p text:style-name="P55">Szkoła Muzyczna I stopnia we Włodawie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7">LISTA <text:s/>UCZESTNIKÓW</text:p>
      <text:p text:style-name="P7"/>
      <text:p text:style-name="P10">I WŁODAWSKICH SPOTKAŃ FLETOWYCH</text:p>
      <text:p text:style-name="P7"/>
      <text:p text:style-name="P13">8 czerwca <text:s/>2018 r</text:p>
      <text:p text:style-name="P13"/>
      <text:p text:style-name="P13"/>
      <text:p text:style-name="P12">Rozpoczęcie <text:s/>- <text:s/>godz. 10.00</text:p>
      <text:p text:style-name="P12"/>
      <text:p text:style-name="P12"/>
      <text:p text:style-name="P18"><text:span text:style-name="T2">1.<text:tab/></text:span><text:span text:style-name="T9">Barbara Szymańska</text:span><text:span text:style-name="T2"> kl. II/6 – </text:span><text:span text:style-name="T9">kat. I</text:span><text:span text:style-name="T2">; naucz. Jadwiga Hunek, akomp. <text:s text:c="8"/>Stefania Werbowiecka</text:span></text:p>
      <text:p text:style-name="P14"><text:s text:c="6"/>Szkoła Muzyczna I st. we Włodawie</text:p>
      <text:p text:style-name="P1"><text:span text:style-name="T2"><text:tab/>A. Lehmann, A. Huszcza - „</text:span><text:span text:style-name="T13">Na zielonym wzgórzu”</text:span></text:p>
      <text:p text:style-name="P1"><text:span text:style-name="T2"><text:tab/>N. Bakłanowa - </text:span><text:span text:style-name="T13">„Korowód”</text:span></text:p>
      <text:p text:style-name="P14"/>
      <text:p text:style-name="P19"><text:span text:style-name="T2">2.<text:tab/></text:span><text:span text:style-name="T9">Aleksandra Łotysz </text:span><text:span text:style-name="T2">kl. III/6 – </text:span><text:span text:style-name="T9">kat. I</text:span><text:span text:style-name="T2">; naucz. Jadwiga Hunek, akomp. Stefania Werbowiecka</text:span></text:p>
      <text:p text:style-name="P15"><text:s text:c="6"/>Szkoła Muzyczna I st. we Włodawie</text:p>
      <text:p text:style-name="P2"><text:span text:style-name="T2"><text:tab/>G. Finger – </text:span><text:span text:style-name="T13">Sonata G-Dur cz. I</text:span></text:p>
      <text:p text:style-name="P19"><text:span text:style-name="T2"><text:tab/><text:tab/>W. Leo - „</text:span><text:span text:style-name="T13">Rokatanc”</text:span></text:p>
      <text:p text:style-name="P14"/>
      <text:p text:style-name="P19"><text:span text:style-name="T2">3.<text:tab/></text:span><text:span text:style-name="T10">Maja Guz</text:span><text:span text:style-name="T3"> kl. II/4 –</text:span><text:span text:style-name="T10"> kat. I</text:span><text:span text:style-name="T3">;</text:span><text:span text:style-name="T2"> naucz. Katarzyna Kuchta, akomp. Barbara Gil</text:span></text:p>
      <text:p text:style-name="P46">Państwowa Szkoła Muzyczna I i II st. im. Karola Szymanowskiego w </text:p>
      <text:p text:style-name="P46">Zamościu</text:p>
      <text:p text:style-name="P2"><text:span text:style-name="T2"><text:tab/></text:span><text:span text:style-name="T3">J. Mattheson –</text:span><text:span text:style-name="T14"> Giga</text:span></text:p>
      <text:p text:style-name="P2"><text:span text:style-name="T3"><text:tab/>P. Harris – </text:span><text:span text:style-name="T14">Toffe tango</text:span></text:p>
      <text:p text:style-name="P14"/>
      <text:p text:style-name="P26"><text:span text:style-name="T2">4. <text:tab/></text:span><text:span text:style-name="T9">Izabela Pikuzińska</text:span><text:span text:style-name="T2"> kl. I/6 –</text:span><text:span text:style-name="T9"> kat. I</text:span><text:span text:style-name="T2">; naucz. Katarzyna Kuchta, akomp. Katarzyna Kuchta</text:span></text:p>
      <text:p text:style-name="P46">Państwowa Szkoła Muzyczna I st. im. K. Namysłowskiego w Szczebrzeszynie</text:p>
      <text:p text:style-name="P34"><text:span text:style-name="T2"><text:tab/>N. Bakłanowa - „</text:span><text:span text:style-name="T13"> Na górce”</text:span></text:p>
      <text:p text:style-name="P34"><text:span text:style-name="T2"><text:tab/>V.A. Mozart - „</text:span><text:span text:style-name="T13">Allegretto”</text:span></text:p>
      <text:p text:style-name="P23"/>
      <text:p text:style-name="P20"><text:span text:style-name="T2">5.<text:tab/></text:span><text:span text:style-name="T9">Oliwia Kopyść</text:span><text:span text:style-name="T2"> kl.I/4 –</text:span><text:span text:style-name="T9"> kat. I</text:span><text:span text:style-name="T2">; naucz. Maciej Hankus, akomp. Karolina Hordyjewicz</text:span></text:p>
      <text:p text:style-name="P51"><text:tab/>Państwowa Szkoła Muzyczna I i II st. im. T. Szeligowskiego w Lublinie</text:p>
      <text:p text:style-name="P29"><text:span text:style-name="T2"><text:tab/><text:tab/>H. Purcell - „</text:span><text:span text:style-name="T13">Air”</text:span></text:p>
      <text:p text:style-name="P29"><text:span text:style-name="T2"><text:tab/><text:tab/>Melodia popularna - „</text:span><text:span text:style-name="T13">Aura Lee”</text:span></text:p>
      <text:p text:style-name="P22"/>
      <text:p text:style-name="P14"><text:s text:c="5"/></text:p>
      <text:p text:style-name="P14"><text:soft-page-break/><text:tab/></text:p>
      <text:p text:style-name="P14"/>
      <text:p text:style-name="P50"><text:span text:style-name="T3">6</text:span><text:span text:style-name="T2">. <text:s/></text:span><text:span text:style-name="T9">Jan Hankus</text:span><text:span text:style-name="T2"> – kl. IV/6 -</text:span><text:span text:style-name="T9"> kat. II</text:span><text:span text:style-name="T2">; naucz. Maciej Hankus, akomp. Karolina Hordyjewicz</text:span></text:p>
      <text:p text:style-name="P47">Państwowa Szkoła Muzyczna I i II st. im. T. Szeligowskiego w Lublinie</text:p>
      <text:p text:style-name="P35"><text:span text:style-name="T2"><text:tab/>G. Meunier - „</text:span><text:span text:style-name="T13">Vivaldi”</text:span></text:p>
      <text:p text:style-name="P29"><text:span text:style-name="T2"><text:tab/><text:tab/>J.Allerme - „</text:span><text:span text:style-name="T13">Time to Rag”</text:span></text:p>
      <text:p text:style-name="P30"/>
      <text:p text:style-name="P30"/>
      <text:p text:style-name="P33"><text:s/>godzina 11.00</text:p>
      <text:p text:style-name="P57">( przerwa na strojenie instrumentów )</text:p>
      <text:p text:style-name="P31"/>
      <text:p text:style-name="P31"/>
      <text:p text:style-name="P52">7.<text:span text:style-name="T1"> Rachela Kołodziejczyk</text:span> kl. <text:span text:style-name="T26">II</text:span>/4 –<text:span text:style-name="T1"> kat. I</text:span>; naucz. Anna Krawczyk, akomp. <text:span text:style-name="T20">Tomasz Bielski</text:span></text:p>
      <text:p text:style-name="P36"><text:s/>Państwowa Szkoła Muzyczna I i II st. im. T. Szeligowskiego w Lublinie</text:p>
      <text:p text:style-name="P32"><text:tab/>B. Pucihar – <text:span text:style-name="T22">The Sad Siberian Tiger</text:span></text:p>
      <text:p text:style-name="P32"><text:tab/>B. Pucihar – <text:span text:style-name="T22">The Dolphin</text:span></text:p>
      <text:p text:style-name="P31"/>
      <text:p text:style-name="P49"><text:span text:style-name="T6">7</text:span><text:span text:style-name="T2">.<text:tab/></text:span><text:span text:style-name="T11">Zofia Ruszkowska</text:span><text:span text:style-name="T2"> </text:span><text:span text:style-name="T5">kl. </text:span><text:span text:style-name="T7">V</text:span><text:span text:style-name="T5">/6 – </text:span><text:span text:style-name="T11">kat. II</text:span><text:span text:style-name="T5">;</text:span><text:span text:style-name="T2">naucz. Anna Krawczyk, akomp. </text:span><text:span text:style-name="T5">Tomasz Bielski</text:span></text:p>
      <text:p text:style-name="P40"><text:s text:c="6"/>Państwowa Szkoła Muzyczna I i II st. im. T. Szeligowskiego w Lublinie</text:p>
      <text:p text:style-name="P41"><text:tab/><text:span text:style-name="T20">B. Pucihar – </text:span><text:span text:style-name="T23">Return home</text:span></text:p>
      <text:p text:style-name="P41"><text:tab/><text:span text:style-name="T20">B. Marcello – </text:span><text:span text:style-name="T23">Sonata d-moll cz.</text:span><text:span text:style-name="T20"> IV</text:span> <text:s text:c="3"/></text:p>
      <text:p text:style-name="P40"/>
      <text:p text:style-name="P49"><text:span text:style-name="T6">8</text:span><text:span text:style-name="T2">.<text:tab/></text:span><text:span text:style-name="T11">Judyta Smołka</text:span><text:span text:style-name="T5"> kl. </text:span><text:span text:style-name="T7">VI</text:span><text:span text:style-name="T5">/6 – </text:span><text:span text:style-name="T11">kat. II</text:span><text:span text:style-name="T5">;</text:span><text:span text:style-name="T2"> naucz. Anna Krawczyk, akomp. </text:span><text:span text:style-name="T5">Tomasz Bielski</text:span></text:p>
      <text:p text:style-name="P40"><text:s text:c="6"/>Państwowa Szkoła Muzyczna I i II st. im. T. Szeligowskiego w Lublinie</text:p>
      <text:p text:style-name="P40"><text:tab/><text:span text:style-name="T21">V. Saparov –</text:span><text:span text:style-name="T24"> Alla Tango</text:span></text:p>
      <text:p text:style-name="P40"><text:tab/><text:span text:style-name="T21">J.S. Bach – </text:span><text:span text:style-name="T24">Badinerie z Suity h-moll</text:span></text:p>
      <text:p text:style-name="P40"/>
      <text:p text:style-name="P49"><text:span text:style-name="T6">9</text:span><text:span text:style-name="T2">.<text:tab/></text:span><text:span text:style-name="T9">Lidia </text:span><text:span text:style-name="T12">Łucja</text:span><text:span text:style-name="T9"> Karwowska</text:span><text:span text:style-name="T2"> kl. I/4 – </text:span><text:span text:style-name="T9">kat. I</text:span><text:span text:style-name="T2">; naucz. Zyta Krużel, akomp. Łukasz Buczyński</text:span></text:p>
      <text:p text:style-name="P48"><text:tab/>Społeczna Szkoła Muzyczna I st. im. Henryka Wieniawskiego w Bełżycach</text:p>
      <text:p text:style-name="P37"><text:span text:style-name="T2"><text:tab/>V. Tsibin - „</text:span><text:span text:style-name="T13">Uśmiech wiosny”</text:span></text:p>
      <text:p text:style-name="P37"><text:span text:style-name="T2"><text:tab/>G. Meunier – „</text:span><text:span text:style-name="T13">La serieuse” </text:span></text:p>
      <text:p text:style-name="P40"/>
      <text:p text:style-name="P28"><text:span text:style-name="T2">1</text:span><text:span text:style-name="T6">0</text:span><text:span text:style-name="T2">.<text:tab/> </text:span><text:span text:style-name="T9">Edyta Winiarska</text:span><text:span text:style-name="T2"> kl. </text:span><text:span text:style-name="T7">II</text:span><text:span text:style-name="T2">/4 –</text:span><text:span text:style-name="T9"> kat. I</text:span><text:span text:style-name="T2">; naucz. Zyta Krużel, akomp. Łukasz Buczyński</text:span></text:p>
      <text:p text:style-name="P31"><text:s/>Społeczna Szkoła Muzyczna I st. im. Henryka Wieniawskiego w Bełżycach</text:p>
      <text:p text:style-name="P37"><text:span text:style-name="T2"><text:tab/> B. Marcello – </text:span><text:span text:style-name="T13">Sonata op.2 nr 2 cz.1 i 2</text:span></text:p>
      <text:p text:style-name="P37"><text:span text:style-name="T2"><text:tab/>J. S. Bach –</text:span><text:span text:style-name="T13"> Arioso</text:span></text:p>
      <text:p text:style-name="P40"/>
      <text:p text:style-name="P18"><text:soft-page-break/><text:span text:style-name="T2">1</text:span><text:span text:style-name="T6">1</text:span><text:span text:style-name="T2">. </text:span><text:span text:style-name="T9">Gabriela Iwaniak</text:span><text:span text:style-name="T2"> kl. V/6 –</text:span><text:span text:style-name="T9"> kat. II</text:span><text:span text:style-name="T2">; <text:s/>naucz. Zyta Krużel, akomp. Łukasz Buczyński</text:span></text:p>
      <text:p text:style-name="P44">Społeczna Szkoła Muzyczna I st. im. H. Wieniawskiego w Bełżycach</text:p>
      <text:p text:style-name="P39"><text:span text:style-name="T18"><text:tab/> R. Ares</text:span><text:span text:style-name="T15"> - </text:span><text:span text:style-name="T16">D</text:span><text:span text:style-name="T15">iptyque </text:span></text:p>
      <text:p text:style-name="P37"><text:span text:style-name="T2"><text:tab/>M. Musorgsky - „</text:span><text:span text:style-name="T13">Hopak”</text:span></text:p>
      <text:p text:style-name="P40"/>
      <text:p text:style-name="P21"><text:span text:style-name="T2">1</text:span><text:span text:style-name="T6">2</text:span><text:span text:style-name="T2">. <text:tab/></text:span><text:span text:style-name="T9">Magdalena Misztal </text:span><text:span text:style-name="T2">kl. I/4 –</text:span><text:span text:style-name="T9"> kat. I</text:span><text:span text:style-name="T2">: naucz. Zyta Krużel. Akomp. Anna Czekaj</text:span></text:p>
      <text:p text:style-name="P45">Państwowa Szkoła Muzyczna I i II st. im. Witolda Lutosławskiego w Krasnymstawie</text:p>
      <text:p text:style-name="P38"><text:span text:style-name="T2"><text:tab/>C. Saint – Seans - „</text:span><text:span text:style-name="T13">Aquarium”</text:span></text:p>
      <text:p text:style-name="P38"><text:span text:style-name="T2"><text:tab/>A. Lehmann, A. Huszcza - „</text:span><text:span text:style-name="T13">Drabinka”</text:span></text:p>
      <text:p text:style-name="P24"/>
      <text:p text:style-name="P25">13. <text:s/><text:span text:style-name="T1">Amelia Magier</text:span> kl. II/4 - <text:span text:style-name="T1"><text:s/>kat. I</text:span>; naucz. Zyta Krużel. akomp. Anna Czekaj</text:p>
      <text:p text:style-name="P45">Państwowa Szkoła Muzyczna I i II st. im. Witolda Lutosławskiego w Krasnymstawie</text:p>
      <text:p text:style-name="P38"><text:span text:style-name="T2"><text:tab/>B. Pucihar - </text:span><text:span text:style-name="T13">„The Windmills</text:span><text:span text:style-name="T2">”</text:span></text:p>
      <text:p text:style-name="P38"><text:span text:style-name="T2"><text:tab/>M. Matuszewski - „</text:span><text:span text:style-name="T13">Kujawiaczek – Buziaczek”</text:span></text:p>
      <text:p text:style-name="P25"/>
      <text:p text:style-name="P25">14. <text:s/><text:span text:style-name="T1">Aleksandra Pieróg</text:span> kl. II/6 –<text:span text:style-name="T1"> kat. I</text:span>; naucz. Jadwiga Hunek, akomp. <text:s/>Anna Czekaj</text:p>
      <text:p text:style-name="P45">Państwowa Szkoła Muzyczna I i II st. im. Witolda Lutosławskiego w Krasnymstawie</text:p>
      <text:p text:style-name="P42"><text:tab/>V. Tsibin - „Kartka z kalendarza”</text:p>
      <text:p text:style-name="P38"><text:span text:style-name="T2"><text:tab/>P. Czajkowski - „</text:span><text:span text:style-name="T13">Taniec Cukrowej Wróżki</text:span><text:span text:style-name="T2">” z baletu „</text:span><text:span text:style-name="T13">Dziadek do <text:tab/>orzechów”</text:span></text:p>
      <text:p text:style-name="P24"/>
      <text:p text:style-name="P40"/>
      <text:p text:style-name="P43">godzina <text:s/>12.<text:span text:style-name="T27">15</text:span></text:p>
      <text:p text:style-name="P59">( przerwa na strojenie instrumentów )</text:p>
      <text:p text:style-name="P22"/>
      <text:p text:style-name="P22"/>
      <text:p text:style-name="P18"><text:span text:style-name="T2">1</text:span><text:span text:style-name="T6">5</text:span><text:span text:style-name="T2">. </text:span><text:span text:style-name="T9">Gaja Iwaniuk</text:span><text:span text:style-name="T2"> kl. I/6 –</text:span><text:span text:style-name="T9"> kat. I</text:span><text:span text:style-name="T2">; naucz. Małgorzata Tkaczyk, akomp. Magdalena Cyran</text:span></text:p>
      <text:p text:style-name="P44">Państwowa Szkoła muzyczna I st. im. Rodziny Wiłkomirskich w Świdniku</text:p>
      <text:p text:style-name="P37"><text:span text:style-name="T2"><text:tab/>A. Lehmann, A. Huszcza - „</text:span><text:span text:style-name="T13">Żabka”</text:span></text:p>
      <text:p text:style-name="P37"><text:span text:style-name="T2"><text:tab/>A. Lehmann, A. Huszcza - </text:span><text:span text:style-name="T13">„Na łące”</text:span></text:p>
      <text:p text:style-name="P40"/>
      <text:p text:style-name="P18"><text:span text:style-name="T4">1</text:span><text:span text:style-name="T6">6</text:span><text:span text:style-name="T2">. </text:span><text:span text:style-name="T9">Klaudyna Małecka</text:span><text:span text:style-name="T2"> kl. <text:s/>I/6 –</text:span><text:span text:style-name="T9"> kat. I</text:span><text:span text:style-name="T2">; naucz. Małgorzata Tkaczyk, akomp. Magdalena Cyran</text:span></text:p>
      <text:p text:style-name="P44">Państwowa Szkoła muzyczna I st. im. Rodziny Wiłkomirskich w Świdniku</text:p>
      <text:p text:style-name="P37"><text:span text:style-name="T2"><text:tab/>A. Lehmann, A. Huszcza - „</text:span><text:span text:style-name="T13">Piosenka lalki”</text:span></text:p>
      <text:p text:style-name="P37"><text:span text:style-name="T2"><text:tab/>A. Lehmann, A. Huszcza - „</text:span><text:span text:style-name="T13">Powracająca fala”</text:span></text:p>
      <text:p text:style-name="P40"><text:soft-page-break/></text:p>
      <text:p text:style-name="P40"/>
      <text:p text:style-name="P40"/>
      <text:p text:style-name="P40"/>
      <text:p text:style-name="P18"><text:span text:style-name="T6">17</text:span><text:span text:style-name="T2">.</text:span><text:span text:style-name="T9"> Mateusz Lubaś </text:span><text:span text:style-name="T2">kl. I/6 –</text:span><text:span text:style-name="T9"> kat. I</text:span><text:span text:style-name="T2">; naucz. Małgorzata Tkaczyk, akomp. Lidia Stachniuk</text:span></text:p>
      <text:p text:style-name="P44">Państwowa Szkoła Muzyczna I i II st. im. Ignacego Jana Paderewskiego w Chełmie</text:p>
      <text:p text:style-name="P37"><text:span text:style-name="T2"><text:tab/>A. B</text:span><text:span text:style-name="T8">ł</text:span><text:span text:style-name="T2">aszczyk z podręcznika „Młody flecista” - </text:span><text:span text:style-name="T13">„Taniec”</text:span></text:p>
      <text:p text:style-name="P37"><text:span text:style-name="T2"><text:tab/>A. Lehmann, A. Huszcza - </text:span><text:span text:style-name="T13">„Żabka”</text:span></text:p>
      <text:p text:style-name="P40"/>
      <text:p text:style-name="P18"><text:span text:style-name="T6">18</text:span><text:span text:style-name="T2">.</text:span><text:span text:style-name="T9"> Emilia Świetlicka </text:span><text:span text:style-name="T2">kl. I/4 – </text:span><text:span text:style-name="T9">kat. I</text:span><text:span text:style-name="T2">;</text:span><text:bookmark-start text:name="__DdeLink__19_1972535380"/><text:span text:style-name="T2"> naucz. Małgorzata Tkaczyk, akomp. Lidia Stachniuk</text:span></text:p>
      <text:p text:style-name="P44">Państwowa Szkoła Muzyczna I i II st. im. Ignacego Jana Paderewskiego w Chełmie<text:bookmark-end text:name="__DdeLink__19_1972535380"/></text:p>
      <text:p text:style-name="P37"><text:span text:style-name="T2"><text:tab/>Jean-Cloude Diot, Gerard Meunier - „</text:span><text:span text:style-name="T13">Bercause pour theobalo”</text:span></text:p>
      <text:p text:style-name="P37"><text:span text:style-name="T2"><text:tab/>A. Corelli – </text:span><text:span text:style-name="T13">Gigue</text:span></text:p>
      <text:p text:style-name="P40"/>
      <text:p text:style-name="P27"><text:span text:style-name="T6">19</text:span><text:span text:style-name="T2">. </text:span><text:span text:style-name="T9">Iga Babicz</text:span><text:span text:style-name="T2"> kl. </text:span><text:span text:style-name="T7">VI</text:span><text:span text:style-name="T2">/6 –</text:span><text:span text:style-name="T9"> kat. II</text:span><text:span text:style-name="T2">; naucz. Małgorzata Tkaczyk, akomp. Lidia <text:s text:c="6"/>Stachniuk</text:span></text:p>
      <text:p text:style-name="P44">Państwowa Szkoła Muzyczna I i II st. im. Ignacego Jana Paderewskiego w Chełmie</text:p>
      <text:p text:style-name="P37"><text:span text:style-name="T2"><text:tab/>G. Ph. Tellemann – </text:span><text:span text:style-name="T13">Sonata F-Dur cz. I i II</text:span></text:p>
      <text:p text:style-name="P37"><text:span text:style-name="T2"><text:tab/>V. Soparov -</text:span><text:span text:style-name="T13"> A la tango</text:span></text:p>
      <text:p text:style-name="P37"><text:span text:style-name="T13"/></text:p>
      <text:p text:style-name="P37"><text:span text:style-name="T13"/></text:p>
      <text:p text:style-name="P37"><text:span text:style-name="T13"/></text:p>
      <text:p text:style-name="P37"><text:span text:style-name="T13"/></text:p>
      <text:p text:style-name="P60">Ogłoszenie wyników około godziny 14.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.97cm" fo:margin-right="2.004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7T09:09:17</meta:creation-date>
    <dc:language>pl-PL</dc:language>
    <dc:date>2018-06-01T20:43:18.487000000</dc:date>
    <meta:editing-cycles>18</meta:editing-cycles>
    <meta:editing-duration>PT1H47M48S</meta:editing-duration>
    <meta:generator>LibreOffice/6.0.2.1$Windows_X86_64 LibreOffice_project/f7f06a8f319e4b62f9bc5095aa112a65d2f3ac89</meta:generator>
    <meta:document-statistic meta:table-count="0" meta:image-count="0" meta:object-count="0" meta:page-count="6" meta:paragraph-count="113" meta:word-count="849" meta:character-count="5330" meta:non-whitespace-character-count="4426"/>
  </office:meta>
</office:document-meta>
</file>