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4" style:family="paragraph" style:parent-style-name="Standard">
      <style:paragraph-properties fo:line-height="100%" fo:text-align="start" style:justify-single-word="false"/>
    </style:style>
    <style:style style:name="P5" style:family="paragraph" style:parent-style-name="Standard">
      <style:paragraph-properties fo:line-height="100%" fo:text-align="start" style:justify-single-word="false"/>
      <style:text-properties officeooo:paragraph-rsid="001ac633"/>
    </style:style>
    <style:style style:name="T1" style:family="text">
      <style:text-properties style:use-window-font-color="true" style:font-name="Times New Roman" fo:font-size="12pt" fo:font-weight="normal" fo:background-color="transparent" loext:char-shading-value="0" style:font-name-asian="Times New Roman" style:font-name-complex="Times New Roman"/>
    </style:style>
    <style:style style:name="T2" style:family="text">
      <style:text-properties style:use-window-font-color="true" style:font-name="Times New Roman" fo:font-size="12pt" fo:font-weight="normal" officeooo:rsid="001ac633" fo:background-color="transparent" loext:char-shading-value="0" style:font-name-asian="Times New Roman" style:font-name-complex="Times New Roman"/>
    </style:style>
    <style:style style:name="T3" style:family="text">
      <style:text-properties officeooo:rsid="001ac63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PLAN ZAJĘĆ <text:s/></text:span><text:span text:style-name="T2">A. Jaszczuk</text:span></text:p>
      <text:p text:style-name="P2"/>
      <text:p text:style-name="P3">WTOREK</text:p>
      <text:p text:style-name="P3"/>
      <text:p text:style-name="P1"><text:span text:style-name="T1">14:</text:span><text:span text:style-name="T2">30</text:span><text:span text:style-name="T1">-1</text:span><text:span text:style-name="T2">5</text:span><text:span text:style-name="T1">:</text:span><text:span text:style-name="T2">1</text:span><text:span text:style-name="T1">5 <text:s text:c="2"/>KLASA IV cykl 6-letni Kształcenie słuchu</text:span></text:p>
      <text:p text:style-name="P3">1<text:span text:style-name="T3">5</text:span>:<text:span text:style-name="T3">1</text:span>5-1<text:span text:style-name="T3">6</text:span>:<text:span text:style-name="T3">0</text:span>0 <text:s text:c="2"/>KLASA IV cykl 6-letni Audycje muzyczne</text:p>
      <text:p text:style-name="P1"><text:span text:style-name="T1">1</text:span><text:span text:style-name="T2">6</text:span><text:span text:style-name="T1">:</text:span><text:span text:style-name="T2">00</text:span><text:span text:style-name="T1">-16:</text:span><text:span text:style-name="T2">45</text:span><text:span text:style-name="T1"> <text:s text:c="2"/>K</text:span><text:span text:style-name="T2">LASA</text:span><text:span text:style-name="T1"> II cykl 4-letni- Kształcenie słuchu</text:span></text:p>
      <text:p text:style-name="P5"><text:span text:style-name="T1">16:</text:span><text:span text:style-name="T2">45</text:span><text:span text:style-name="T1">-17:</text:span><text:span text:style-name="T2">30</text:span><text:span text:style-name="T1"> <text:s text:c="2"/>KLASA </text:span><text:span text:style-name="T2">II</text:span><text:span text:style-name="T1"> cykl </text:span><text:span text:style-name="T2">4</text:span><text:span text:style-name="T1">-letni Audycje muzyczne</text:span></text:p>
      <text:p text:style-name="P5"><text:span text:style-name="T1">17:</text:span><text:span text:style-name="T2">30</text:span><text:span text:style-name="T1">-1</text:span><text:span text:style-name="T2">8</text:span><text:span text:style-name="T1">:</text:span><text:span text:style-name="T2">15 <text:s text:c="2"/>KLASA I cykl 4-letni Kształcenie słuchu</text:span></text:p>
      <text:p text:style-name="P1"><text:span text:style-name="T1">1</text:span><text:span text:style-name="T2">8</text:span><text:span text:style-name="T1">:</text:span><text:span text:style-name="T2">15</text:span><text:span text:style-name="T1">-1</text:span><text:span text:style-name="T2">9</text:span><text:span text:style-name="T1">:</text:span><text:span text:style-name="T2">00</text:span><text:span text:style-name="T1"> <text:s text:c="2"/>K</text:span><text:span text:style-name="T2">LASA</text:span><text:span text:style-name="T1"> IV cykl 4 letni Kształcenie słuchu</text:span></text:p>
      <text:p text:style-name="P1"><text:span text:style-name="T1">1</text:span><text:span text:style-name="T2">9</text:span><text:span text:style-name="T1">:</text:span><text:span text:style-name="T2">00</text:span><text:span text:style-name="T1">-19:</text:span><text:span text:style-name="T2">45</text:span><text:span text:style-name="T1"> <text:s text:c="2"/>K</text:span><text:span text:style-name="T2">LASA</text:span><text:span text:style-name="T1"> IV cykl 4 letni Audycje muzyczne</text:span></text:p>
      <text:p text:style-name="P2"/>
      <text:p text:style-name="P2"/>
      <text:p text:style-name="P3">CZWARTEK</text:p>
      <text:p text:style-name="P1"><text:span text:style-name="T1"/></text:p>
      <text:p text:style-name="P3">14:45-15:30 <text:s text:c="3"/>K<text:span text:style-name="T3">LASA</text:span> II cykl 4-letni- <text:span text:style-name="T3">Kształcenie słuchu</text:span></text:p>
      <text:p text:style-name="P1"><text:span text:style-name="T1">15:35-16:20 <text:s text:c="3"/>KLASA IV cykl 6-letni Kształcenie słuchu</text:span></text:p>
      <text:p text:style-name="P3">16:20-17:<text:span text:style-name="T3">5</text:span>5 <text:s text:c="3"/>Chór</text:p>
      <text:p text:style-name="P1"><text:span text:style-name="T1">18:00-18:45 <text:s text:c="3"/>K</text:span><text:span text:style-name="T2">LASA</text:span><text:span text:style-name="T1"> IV cykl 4-letni Kształcenie słuchu</text:span></text:p>
      <text:p text:style-name="P1"><text:span text:style-name="T1">18:45-19:30 <text:s text:c="3"/>K</text:span><text:span text:style-name="T2">LASA</text:span><text:span text:style-name="T1"> I cykl 4-letni Kształcenie słuchu</text:span></text:p>
      <text:p text:style-name="P2"/>
      <text:p text:style-name="P1"><text:span text:style-name="T1"/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9-24T19:09:38.972000000</dc:date>
    <meta:editing-duration>PT6M52S</meta:editing-duration>
    <meta:editing-cycles>1</meta:editing-cycles>
    <meta:document-statistic meta:table-count="0" meta:image-count="0" meta:object-count="0" meta:page-count="1" meta:paragraph-count="15" meta:word-count="87" meta:character-count="648" meta:non-whitespace-character-count="546"/>
    <meta:generator>LibreOffice/5.4.2.2$Windows_x86 LibreOffice_project/22b09f6418e8c2d508a9eaf86b2399209b0990f4</meta:generator>
  </office:meta>
</office:document-meta>
</file>